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1a80dc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ef3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9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ef3dc" style:font-size-asian="9.60000038146973pt" style:font-weight-asian="bold" style:font-size-complex="11pt" style:font-weight-complex="bold"/>
    </style:style>
    <style:style style:name="T11" style:family="text">
      <style:text-properties officeooo:rsid="001ef3d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4">La Comisión de Educación, Ciencia, Tecnología e Innovación ha considerado el Proyecto de Comunicación </text:span><text:span text:style-name="T8">Nº </text:span><text:span text:style-name="T10">47255 – CD - IP</text:span><text:span text:style-name="T9">,</text:span><text:span text:style-name="T4"> de l</text:span><text:span text:style-name="T7">os</text:span><text:span text:style-name="T4"> diputado</text:span><text:span text:style-name="T7">s Donnet y Giustiniani</text:span><text:span text:style-name="T4">, por el cual</text:span><text:span text:style-name="T5"> se solicit</text:span><text:span text:style-name="T6">a disponga informar sobre las condiciones edilicias, laborales y educativas de la </text:span><text:span text:style-name="T7">E</text:span><text:span text:style-name="T6">scuela 364 "</text:span><text:span text:style-name="T7">S</text:span><text:span text:style-name="T6">oldado </text:span><text:span text:style-name="T7">A</text:span><text:span text:style-name="T6">guirre" de la localidad de </text:span><text:span text:style-name="T7">V</text:span><text:span text:style-name="T6">illa </text:span><text:span text:style-name="T7">G</text:span><text:span text:style-name="T6">obernador </text:span><text:span text:style-name="T7">G</text:span><text:span text:style-name="T6">álvez, departamento </text:span><text:span text:style-name="T7">R</text:span><text:span text:style-name="T6">osario</text:span><text:span text:style-name="T4">; y, por las razones expuestas en los fundamentos y las que podrá dar el miembro informante, esta Comisión aconseja la aprobación del siguiente texto con modificaciones: </text:span></text:p>
      <text:p text:style-name="P4"/>
      <text:p text:style-name="P4">PROYECTO DE COMUNICACIÓN</text:p>
      <text:p text:style-name="P6">La Cámara de Diputados de la Provincia vería con agrado que el Poder Ejecutivo, por intermedio del organismo que corresponda, informe sobre las condiciones edilicias, laborales y educativas de la Escuela Nº 364 "Soldado Aguirre" de la localidad de Villa Gobernador Gálvez, <text:span text:style-name="T11">departamento Rosario,</text:span> particularmente <text:span text:style-name="T11">lo siguiente:</text:span></text:p>
      <text:p text:style-name="P6"><text:span text:style-name="T11">a) </text:span>el estado de los servicios de agua potable y gas;</text:p>
      <text:p text:style-name="P6"><text:span text:style-name="T11">b) </text:span>cargos docentes y horas cátedra; <text:span text:style-name="T11">y,</text:span></text:p>
      <text:p text:style-name="P6"><text:span text:style-name="T11">c)</text:span> número de estudiantes por curso.</text:p>
      <text:p text:style-name="P5"/>
      <text:p text:style-name="P5">Sala de <text:span text:style-name="T2">la Comisión </text:span><text:span text:style-name="T3">por Zoom</text:span><text:span text:style-name="T2">, 20 de abril de 2022.</text:span></text:p>
      <text:p text:style-name="P5">Firmantes: Diputados Balagué, De Ponti, Di Stefano, Donnet, Hynes, Peralta y Argañara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4-20T13:25:54.013733959</dc:date>
    <meta:print-date>2021-07-06T13:12:25.790760022</meta:print-date>
    <meta:editing-cycles>59</meta:editing-cycles>
    <meta:editing-duration>PT1H35M12S</meta:editing-duration>
    <meta:generator>LibreOffice/7.3.2.2$Linux_X86_64 LibreOffice_project/30$Build-2</meta:generator>
    <meta:document-statistic meta:table-count="0" meta:image-count="1" meta:object-count="0" meta:page-count="1" meta:paragraph-count="11" meta:word-count="192" meta:character-count="1272" meta:non-whitespace-character-count="1086"/>
  </office:meta>
</office:document-meta>
</file>